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98 in Oldebroek, verand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7 juni 2022 de volgende aanvraag omgevingsvergunning heeft ontvangen: </text:p>
            <text:p text:style-name="common-al">Zuiderzeestraatweg 398 in Oldebroek, veranderen van een bijgebouw (0269202200348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104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4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04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Zuiderzeestraatweg 398 in Oldebroek, veranderen van een bijgebouw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044</meta:user-defined>
    <meta:user-defined meta:name="OVERHEIDop.GmbID/DC.identifier">gmb-2022-301044</meta:user-defined>
    <meta:user-defined meta:name="OVERHEIDop.versieInformatie"/>
  </office:meta>
</office:document-meta>
</file>