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oekenroodeweg 85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bben we een aanvraag omgevingsvergunning voor de kap van 5 bomen op de Boekenroodeweg 85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103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3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3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oekenroodeweg 85 in Aerdenhout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039</meta:user-defined>
    <meta:user-defined meta:name="OVERHEIDop.GmbID/DC.identifier">gmb-2022-301039</meta:user-defined>
    <meta:user-defined meta:name="OVERHEIDop.versieInformatie"/>
  </office:meta>
</office:document-meta>
</file>