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gelijkwaardig niveau bescherming milieu, Heersweg 2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februari 2021, hebben wij een verzoek om een gelijkwaardige voorziening ontvangen.</text:p>
            <text:p text:style-name="common-al">Dit betreft het volgende:</text:p>
            <text:list text:style-name="id1-3-2-1-1-4">
              <text:list-item text:style-override="id1-3-2-1-1-4-1">
                <text:number/>
                <text:p text:style-name="al">Maatwerkverzoek inspectie betonnen tanks op RWZI in het kader van bodembescherming.</text:p>
              </text:list-item>
            </text:list>
            <text:p text:style-name="common-al">Burgemeester en wethouders van Druten hebben besloten de gelijkwaardige wijze van keuring toe te staan voor de RWZI, op het adres Heersweg 29 te Druten. Het besluit is op 30 juni 2022 verzonden.</text:p>
            <text:p text:style-name="common-al"/>
            <text:p text:style-name="common-al">
            <text:span text:style-name="nadrukvet">Ter inzage / informatie </text:span>
          </text:p>
            <text:p text:style-name="common-al"/>
            <text:p text:style-name="common-al">Het besluit en de bijbehorende stukken liggen gedurende een termijn van zes weken ter inzage. Wilt u de stukken inzien, bel dan 024 – 751 7700 of stuur met vermelding van het zaaknummer W.Z21.103699.01 een e-mail naar <text:a xlink:href="mailto:wabo@odrn.nl" xlink:type="simple">wabo@odrn.nl</text:a>. </text:p>
            <text:p text:style-name="common-al"/>
            <text:p text:style-name="common-al">
            <text:span text:style-name="nadrukvet">Bezwaar en mogelijkheid van voorlopige voorziening</text:span>
          </text:p>
            <text:p text:style-name="common-al">Belanghebbenden kunnen binnen 6 weken nadat dit besluit is bekendgemaakt een bezwaarschrift indienen. Het bewaarschrift moet naar het college van burgemeester en wethouders van de gemeente Druten, Postbus 9000, 6600 HA Wijchen, onder duidelijke vermelding “Bezwaarschrift”.</text:p>
            <text:p text:style-name="common-al">In uw brief moet het volgende staan: </text:p>
            <text:p text:style-name="common-al">uw naam en adres van de indiener; </text:p>
            <text:p text:style-name="common-al">uw e-mailadres en telefoonnummer; </text:p>
            <text:p text:style-name="common-al">de datum van uw brief; </text:p>
            <text:p text:style-name="common-al">het besluit waartegen u bezwaar maakt; </text:p>
            <text:p text:style-name="common-al">de gronden van het bezwaar; </text:p>
            <text:p text:style-name="common-al">uw handtekenin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103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3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3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gelijkwaardig niveau bescherming milieu, Heersweg 29, Druten</meta:user-defined>
    <meta:user-defined meta:name="DCTERMS.W3CDTF/DCTERMS.available">2022-07-06</meta:user-defined>
    <meta:user-defined meta:name="DCTERMS.W3CDTF/OVERHEIDop.jaargang">2022</meta:user-defined>
    <meta:user-defined meta:name="OVERHEIDop.publicationIssue">301035</meta:user-defined>
    <meta:user-defined meta:name="OVERHEIDop.GmbID/DC.identifier">gmb-2022-301035</meta:user-defined>
    <meta:user-defined meta:name="OVERHEIDop.versieInformatie"/>
  </office:meta>
</office:document-meta>
</file>