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Hoogeweg 1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Hoogeweg 1, 5836 CZ, Sambeek</text:p>
            <text:p text:style-name="common-al">Datum ontvangen: 29 april 2022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03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3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3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Hoogeweg 1 te Sambeek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032</meta:user-defined>
    <meta:user-defined meta:name="OVERHEIDop.GmbID/DC.identifier">gmb-2022-301032</meta:user-defined>
    <meta:user-defined meta:name="OVERHEIDop.versieInformatie"/>
  </office:meta>
</office:document-meta>
</file>