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orentzlaan 16 7603MV Almelo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043</text:p>
            <text:p text:style-name="common-al">Uiterlijke besluitdatum: oude beslisdatum 03-07-2022. Nieuwe beslisdatum 13 augustus 2022.</text:p>
            <text:p text:style-name="common-al">Locatie: Lorentzlaan 16 7603MV Almelo</text:p>
            <text:p text:style-name="common-al">Projectomschrijving: het bouwen van een bijgebouw Lorentzlaan 16 te Almelo</text:p>
            <text:p text:style-name="last-al">De behandeltermijn van de Omgevingsvergunning regulier is verlengd met zes weken. De uiterste nieuwe beslisdatum is 13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03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8043</meta:user-defined>
    <meta:user-defined meta:name="DCTERMS.abstract">het bouwen van een bijgebouw Lorentzlaan 16 te Almelo</meta:user-defined>
    <dc:language>nl</dc:language>
    <meta:user-defined meta:name="OVERHEIDop.locatietype/OVERHEIDop.gebiedsmarkering">Punt</meta:user-defined>
    <meta:user-defined meta:name="DC.title">Verlenging beslistermijn omgevingsvergunning, Lorentzlaan 16 7603MV Almelo, het bouwen van een bijgebouw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31</meta:user-defined>
    <meta:user-defined meta:name="OVERHEIDop.GmbID/DC.identifier">gmb-2022-301031</meta:user-defined>
    <meta:user-defined meta:name="OVERHEIDop.versieInformatie"/>
  </office:meta>
</office:document-meta>
</file>