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len: MCG00O 63-65,69,215-217,730 en 73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2</text:p>
            <text:p text:style-name="common-al">Aangevraagd op 29 juni 2022</text:p>
            <text:p text:style-name="common-al">het beplanten van Beeksche Waterloop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02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089581/1296551</meta:user-defined>
    <meta:user-defined meta:name="DCTERMS.abstract">Percelen: MCG00O 63-65,69,215-217,730 en 733 in Gemonde, het beplanten van Beeksche Waterloop</meta:user-defined>
    <dc:language>nl</dc:language>
    <meta:user-defined meta:name="OVERHEIDop.locatietype/OVERHEIDop.gebiedsmarkering">Weg</meta:user-defined>
    <meta:user-defined meta:name="DC.title">Aangevraagde omgevingsvergunning Percelen: MCG00O 63-65,69,215-217,730 en 733 in Gemon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26</meta:user-defined>
    <meta:user-defined meta:name="OVERHEIDop.GmbID/DC.identifier">gmb-2022-301026</meta:user-defined>
    <meta:user-defined meta:name="OVERHEIDop.versieInformatie"/>
  </office:meta>
</office:document-meta>
</file>