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 mei 2022 aanvraag omgevingsvergunning, Damsterweg 2 in Oosterwijt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9 mei 2022 voor het bouwen van een (hobby)schuur aan de Damsterweg 2 in Oosterwijtwer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01024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02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02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9 mei 2022 voor het bouwen van een (hobby)schuur aan de Damsterweg 2 in Oosterwijtwerd.</meta:user-defined>
    <dc:language>nl</dc:language>
    <meta:user-defined meta:name="OVERHEIDop.locatietype/OVERHEIDop.gebiedsmarkering">Punt</meta:user-defined>
    <meta:user-defined meta:name="DC.title">19 mei 2022 aanvraag omgevingsvergunning, Damsterweg 2 in Oosterwijtwerd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1024</meta:user-defined>
    <meta:user-defined meta:name="OVERHEIDop.GmbID/DC.identifier">gmb-2022-301024</meta:user-defined>
    <meta:user-defined meta:name="OVERHEIDop.versieInformatie"/>
  </office:meta>
</office:document-meta>
</file>