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59-3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59-3 1093EH Amsterdam</text:p>
            <text:p text:style-name="common-al">Omschrijving: realiseren van een balkon</text:p>
            <text:p text:style-name="common-al">Datum ontvangst: 17-06-2022</text:p>
            <text:p text:style-name="common-al">Zaaknummer: Z2022-O002881</text:p>
            <text:p text:style-name="common-al">OLO nummer: 70570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02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2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2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881</meta:user-defined>
    <meta:user-defined meta:name="DCTERMS.abstract">realiseren van een balkon</meta:user-defined>
    <dc:language>nl</dc:language>
    <meta:user-defined meta:name="OVERHEIDop.locatietype/OVERHEIDop.gebiedsmarkering">Punt</meta:user-defined>
    <meta:user-defined meta:name="DC.title">Aanvraag omgevingsvergunning Linnaeusstraat 59-3 1093EH Amst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22</meta:user-defined>
    <meta:user-defined meta:name="OVERHEIDop.GmbID/DC.identifier">gmb-2022-301022</meta:user-defined>
    <meta:user-defined meta:name="OVERHEIDop.versieInformatie"/>
  </office:meta>
</office:document-meta>
</file>