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poorstraat, Academiesingel, Spoorwaai en Emm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17</text:p>
            <text:p text:style-name="common-al">Verzenddatum besluit: 30-06-2022</text:p>
            <text:p text:style-name="common-al">Locatie: Spoorstraat, Academiesingel, Spoorwaai en Emma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0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1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poorstraat, Academiesingel, Spoorwaai en Emmastraat Breda</meta:user-defined>
    <meta:user-defined meta:name="DCTERMS.W3CDTF/DCTERMS.available">2022-07-04</meta:user-defined>
    <meta:user-defined meta:name="DCTERMS.W3CDTF/OVERHEIDop.jaargang">2022</meta:user-defined>
    <meta:user-defined meta:name="OVERHEIDop.publicationIssue">301020</meta:user-defined>
    <meta:user-defined meta:name="OVERHEIDop.GmbID/DC.identifier">gmb-2022-301020</meta:user-defined>
    <meta:user-defined meta:name="OVERHEIDop.versieInformatie"/>
  </office:meta>
</office:document-meta>
</file>