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 Wet milieubeheer Meijelseweg 88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tussenkopcur">Meijelseweg 88 te Heusden  </text:p>
            <text:p text:style-name="tussenkopcur">het slopen van opstallen door middel van een mobiele puinbreker 17-01-2022</text:p>
            <text:p text:style-name="common-al"/>
            <text:p text:style-name="common-al">De breekwerkzaamheden vinden in de periode van 19-01-2022  tot en met 01-02-2022 gedurende ten hoogste 10 aaneengesloten dagen plaats.</text:p>
            <text:p text:style-name="common-al"/>
            <text:p text:style-name="common-al">Een melding in het kader van het Besluit mobiel breken bouw- en sloopafval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M. Lünnemann van de Omgevingsdienst Zuidoost-Brabant, bereikbaar op telefoonnummer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10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Besluit mobiel breken bouw- en sloopafval Wet milieubeheer Meijelseweg 88 te Heusd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01</meta:user-defined>
    <meta:user-defined meta:name="OVERHEIDop.GmbID/DC.identifier">gmb-2022-30101</meta:user-defined>
    <meta:user-defined meta:name="OVERHEIDop.versieInformatie"/>
  </office:meta>
</office:document-meta>
</file>