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 maakt bekend dat het de volgende omgevingsvergunning, op grond van de Wet algemene bepalingen omgevingsrecht (Wabo) heeft verleend: </text:p>
            <text:p text:style-name="common-al"/>
            <text:p text:style-name="common-al">
            <text:span text:style-name="nadrukvet">- Zuidwolde, </text:span>
            <text:span text:style-name="nadrukvet">Ommerweg 82, </text:span>voor het milieuneutraal veranderen van een pluimveehouderij, verzenddatum besluit: 28 juni 2022, zaaknummer Z2022-006554. 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De Wolden, Raadhuisstraat 2, 7921 GD Zuidwolde, tijdens de openingsuren;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100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0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: Besluit - verlenen omgevingsvergunning (Reguliere procedure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005</meta:user-defined>
    <meta:user-defined meta:name="OVERHEIDop.GmbID/DC.identifier">gmb-2022-301005</meta:user-defined>
    <meta:user-defined meta:name="OVERHEIDop.versieInformatie"/>
  </office:meta>
</office:document-meta>
</file>