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13 bomen op de locatie Troelstralaan in Twello - perceel B6219 en B9754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december 2021</text:p>
            <text:p text:style-name="common-al">Kenmerk: SXO-2021-074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 januar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10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kappen van 13 bomen op de locatie Troelstralaan in Twello - perceel B6219 en B9754 Twello</meta:user-defined>
    <meta:user-defined meta:name="DCTERMS.W3CDTF/DCTERMS.available">2022-01-04</meta:user-defined>
    <meta:user-defined meta:name="DCTERMS.W3CDTF/OVERHEIDop.jaargang">2022</meta:user-defined>
    <meta:user-defined meta:name="OVERHEIDop.publicationIssue">3010</meta:user-defined>
    <meta:user-defined meta:name="OVERHEIDop.GmbID/DC.identifier">gmb-2022-3010</meta:user-defined>
    <meta:user-defined meta:name="OVERHEIDop.versieInformatie"/>
  </office:meta>
</office:document-meta>
</file>