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67-VGW-49167</text:p>
            <text:p text:style-name="common-al">Omschrijving: vervangen van de huidige stalen garagedeur door een houten deur</text:p>
            <text:p text:style-name="common-al">Adres: Akerendam 13 5653PA Eindhoven</text:p>
            <text:p text:style-name="common-al">Soort aanvraag: Bouwen,Brandveilig gebruik</text:p>
            <text:p text:style-name="common-al">Besluit: Verleend</text:p>
            <text:p text:style-name="common-al">Besluitdatum: 30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99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9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9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67-VGW-49167</meta:user-defined>
    <meta:user-defined meta:name="DCTERMS.abstract">vervangen van de huidige stalen garagedeur door een houten deur          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998</meta:user-defined>
    <meta:user-defined meta:name="OVERHEIDop.GmbID/DC.identifier">gmb-2022-300998</meta:user-defined>
    <meta:user-defined meta:name="OVERHEIDop.versieInformatie"/>
  </office:meta>
</office:document-meta>
</file>