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8, het plaatsen een Hedera welke fungeert als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8, 9531 PT</text:p>
            <text:p text:style-name="common-al">het plaatsen een Hedera welke fungeert als erfafscheiding (Z2022-007743)</text:p>
            <text:p text:style-name="common-al">Datum ontvangst: 28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99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9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9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Graanspieker 8, het plaatsen een Hedera welke fungeert als erfafscheiding</meta:user-defined>
    <meta:user-defined meta:name="DCTERMS.W3CDTF/DCTERMS.available">2022-07-04</meta:user-defined>
    <meta:user-defined meta:name="DCTERMS.W3CDTF/OVERHEIDop.jaargang">2022</meta:user-defined>
    <meta:user-defined meta:name="OVERHEIDop.publicationIssue">300997</meta:user-defined>
    <meta:user-defined meta:name="OVERHEIDop.GmbID/DC.identifier">gmb-2022-300997</meta:user-defined>
    <meta:user-defined meta:name="OVERHEIDop.versieInformatie"/>
  </office:meta>
</office:document-meta>
</file>