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nhoek 22 5595G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1-186222.</text:p>
            <text:p text:style-name="common-al">De zaak betreft locatie Renhoek 22 5595GE Leende en heeft de omschrijving "het bouwen van een carport Renhoek 22 Leende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 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09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186222</meta:user-defined>
    <meta:user-defined meta:name="DCTERMS.abstract">Carport Renhoek 22 Leende</meta:user-defined>
    <dc:language>nl</dc:language>
    <meta:user-defined meta:name="OVERHEIDop.locatietype/OVERHEIDop.gebiedsmarkering">Punt</meta:user-defined>
    <meta:user-defined meta:name="DC.title">Besluit aanvraag omgevingsvergunning Renhoek 22 5595GE Leende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099</meta:user-defined>
    <meta:user-defined meta:name="OVERHEIDop.GmbID/DC.identifier">gmb-2022-30099</meta:user-defined>
    <meta:user-defined meta:name="OVERHEIDop.versieInformatie"/>
  </office:meta>
</office:document-meta>
</file>