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een bouwcontainer van 28 juni t/m 8 juli 2022 - Goldbergsingel/Tolberterstraat (parkeerterrein)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juni 2022 een besluit genomen op de aanvraag met zaaknummer Z202202227 voor het tijdelijk plaatsen van een bouwcontainer van 28 juni t/m 8 juli 2022 op locatie(s) Goldbergsingel/Tolberterstraat (parkeerterrein) in Leek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098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8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8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een bouwcontainer van 28 juni t/m 8 juli 2022 - Goldbergsingel/Tolberterstraat (parkeerterrein) in Leek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989</meta:user-defined>
    <meta:user-defined meta:name="OVERHEIDop.GmbID/DC.identifier">gmb-2022-300989</meta:user-defined>
    <meta:user-defined meta:name="OVERHEIDop.versieInformatie"/>
  </office:meta>
</office:document-meta>
</file>