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/>
            <text:p text:style-name="common-al">- <text:span text:style-name="nadrukvet">Benak V.O.F., Boerpad 24, 7961 LB Ruinerwold. De melding heeft betrekking op het veranderen van een melkveehouderij. </text:span>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09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979</meta:user-defined>
    <meta:user-defined meta:name="OVERHEIDop.GmbID/DC.identifier">gmb-2022-300979</meta:user-defined>
    <meta:user-defined meta:name="OVERHEIDop.versieInformatie"/>
  </office:meta>
</office:document-meta>
</file>