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scoutingkamp Ommen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- Voor een scoutingkamp bij Ada’s Hoeve aan de Zwolseweg 17 in Ommen op 2 september 2022 van 19.00 uur tot 22.00 uur, op 3 september 2022 van 08.00 uur tot 20.00 uur en op 4 september 2022 van 08.00 uur tot 12.00 uur;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097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7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geluidshinder scoutingkamp Ommen september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76</meta:user-defined>
    <meta:user-defined meta:name="OVERHEIDop.GmbID/DC.identifier">gmb-2022-300976</meta:user-defined>
    <meta:user-defined meta:name="OVERHEIDop.versieInformatie"/>
  </office:meta>
</office:document-meta>
</file>