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ngaardstraat 34,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0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34,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kap en kozijn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7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40813</meta:user-defined>
    <meta:user-defined meta:name="DCTERMS.abstract">het vervangen van een kap en kozijn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jngaardstraat 34,36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74</meta:user-defined>
    <meta:user-defined meta:name="OVERHEIDop.GmbID/DC.identifier">gmb-2022-300974</meta:user-defined>
    <meta:user-defined meta:name="OVERHEIDop.versieInformatie"/>
  </office:meta>
</office:document-meta>
</file>