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33 in Steenderen, het slopen van een woning en opstall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melding ontvangen voor het slopen van een woning en opstallen en saneren van het asbest aan de Toldijkseweg 33 in Steenderen. De melding is geregistreerd onder kenmerk 1876107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95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5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5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Toldijkseweg 33 in Steenderen, het slopen van een woning en opstallen en saneren van het asbest</meta:user-defined>
    <meta:user-defined meta:name="DCTERMS.W3CDTF/DCTERMS.available">2022-07-04</meta:user-defined>
    <meta:user-defined meta:name="DCTERMS.W3CDTF/OVERHEIDop.jaargang">2022</meta:user-defined>
    <meta:user-defined meta:name="OVERHEIDop.externeBijlage">publiceerbare aanvraag|exb-2022-37359</meta:user-defined>
    <meta:user-defined meta:name="OVERHEIDop.publicationIssue">300953</meta:user-defined>
    <meta:user-defined meta:name="OVERHEIDop.GmbID/DC.identifier">gmb-2022-300953</meta:user-defined>
    <meta:user-defined meta:name="OVERHEIDop.versieInformatie"/>
  </office:meta>
</office:document-meta>
</file>