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pekop, Papekopperstraat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de Dijketel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095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5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5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72</meta:user-defined>
    <meta:user-defined meta:name="DCTERMS.abstract">het exploiteren van de Dijketel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Papekop, Papekopperstraatweg 2)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0951</meta:user-defined>
    <meta:user-defined meta:name="OVERHEIDop.GmbID/DC.identifier">gmb-2022-300951</meta:user-defined>
    <meta:user-defined meta:name="OVERHEIDop.versieInformatie"/>
  </office:meta>
</office:document-meta>
</file>