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t milieubeheer Bekendmakin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de melding ingevolge het Activiteitenbesluit milieubeheer hebben ontvangen en geaccepteerd van:</text:p>
            <text:p text:style-name="common-al">Eperweg 105, 8084HD 't Harde</text:p>
            <text:p text:style-name="common-al">De volgende activiteiten worden gemeld:</text:p>
            <text:list text:style-name="id1-3-2-1-1-4">
              <text:list-item text:style-override="id1-3-2-1-1-4-1">
                <text:number>•</text:number>
                <text:p text:style-name="al">veranderen van een milieuinrichting: het afleveren van ad-blue</text:p>
              </text:list-item>
            </text:list>
            <text:p text:style-name="common-al">Voornoemde melding is in de periode van 6 juli t/m 16 augutus 2022 in te zien op het gemeentehuis. U kunt hiervoor een afspraak maken via <text:a xlink:href="http://afspraak.elburg.nl" xlink:type="simple">afspraak.elburg.nl</text:a>.</text:p>
            <text:p text:style-name="last-al">U kunt tegen vergoeding van de kosten een kopie van de ter inzage gelegde stukken krij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00943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943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943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Activiteitenbesluit Melding op locatie Eperweg 105, 8084HD 't Harde</meta:user-defined>
    <dc:language>nl</dc:language>
    <meta:user-defined meta:name="OVERHEIDop.locatietype/OVERHEIDop.gebiedsmarkering">Punt</meta:user-defined>
    <meta:user-defined meta:name="DC.title">Wet milieubeheer Bekendmaking melding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0943</meta:user-defined>
    <meta:user-defined meta:name="OVERHEIDop.GmbID/DC.identifier">gmb-2022-300943</meta:user-defined>
    <meta:user-defined meta:name="OVERHEIDop.versieInformatie"/>
  </office:meta>
</office:document-meta>
</file>