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huurdersvergunning huisvesting personen aan de Toepadweg 37 en Toepadweg 43 in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huurdersvergunning verleend voor de huisvesting van 8 personen aan de Toepadweg 37 te Zaltbommel en voor de huisvesting van 8 personen aan de Toepadweg 43 te Zaltbommel.</text:p>
            <text:p text:style-name="common-al">Deze vergunning is verleend voor onbepaalde tijd.</text:p>
            <text:p text:style-name="common-al"/>
            <text:p text:style-name="last-al">Zaltbommel, 30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0934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3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93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Huisvesting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verhuurdersvergunning huisvesting personen aan de Toepadweg 37 en Toepadweg 43 in Zaltbommel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0934</meta:user-defined>
    <meta:user-defined meta:name="OVERHEIDop.GmbID/DC.identifier">gmb-2022-300934</meta:user-defined>
    <meta:user-defined meta:name="OVERHEIDop.versieInformatie"/>
  </office:meta>
</office:document-meta>
</file>