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en achterdakvlak van de woning, Amundsenrede 48, 2725GL Zoetermeer op 24 juni 2022</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plaatsen van een dakkapel op het voordakvlak en achterdakvlak van de woning op de locatie Amundsenrede 48, 2725GL Zoetermeer. De aanvraag is geregistreerd onder zaaknummer 2022-05922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93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93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mundsenrede 48, 2725GL Zoetermeer</meta:user-defined>
    <dc:language>nl</dc:language>
    <meta:user-defined meta:name="OVERHEIDop.locatietype/OVERHEIDop.gebiedsmarkering">Punt</meta:user-defined>
    <meta:user-defined meta:name="DC.title">Ingediende aanvraag omgevingsvergunning voor het plaatsen van een dakkapel op het voordakvlak en achterdakvlak van de woning, Amundsenrede 48, 2725GL Zoetermeer op 24 juni 2022</meta:user-defined>
    <meta:user-defined meta:name="DCTERMS.W3CDTF/DCTERMS.available">2022-07-04</meta:user-defined>
    <meta:user-defined meta:name="DCTERMS.W3CDTF/OVERHEIDop.jaargang">2022</meta:user-defined>
    <meta:user-defined meta:name="OVERHEIDop.publicationIssue">300931</meta:user-defined>
    <meta:user-defined meta:name="OVERHEIDop.GmbID/DC.identifier">gmb-2022-300931</meta:user-defined>
    <meta:user-defined meta:name="OVERHEIDop.versieInformatie"/>
  </office:meta>
</office:document-meta>
</file>