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omgevingsvergunning het bouwen van een schuur - Provincialeweg 4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de omgevingsvergunning Provincialeweg 4 Sebaldeburen (kadastraal bekend gemeente Grootegast, sectie L, nummers 472 en 1423) ex artikel 2.12, eerste lid, sub a, onder 3° van de Wabo hebben verleend voor het bouwen van een schuur.</text:p>
            <text:p text:style-name="common-al">Inhoud van het plan</text:p>
            <text:p text:style-name="common-al">De omgevingsvergunning wordt verleend voor de volgende activiteiten:</text:p>
            <text:p text:style-name="common-al">- Bouwen van een bouwwerk</text:p>
            <text:p text:style-name="common-al">- Handelen in strijd met regels ruimtelijke ordening</text:p>
            <text:p text:style-name="common-al">De bouw van de schuur is in strijd met de geldende bestemmingsplannen. Het college wil meewerken aan het plan door toepassing van artikel 2.12, eerste lid, sub a, onder 3° van de Wabo. Laatst genoemde planologische procedure betreft een uitgebreide voorbereidingsprocedure, waarbij het besluit een goede ruimtelijke onderbouwing moet bevatten.</text:p>
            <text:p text:style-name="common-al">Ter inzage</text:p>
            <text:p text:style-name="common-al">De ontwerp-omgevingsvergunning, ruimtelijke onderbouwing en de bijbehorende stukken hebben met ingang van maandag 6 mei 2022 gedurende zes weken tijdens openingstijden ter inzage gelegen bij het Klanten Contact Centrum (KCC), locatie Zuidhorn, Hooiweg 9 in Zuidhorn. Er zijn geen zienswijzen tegen het plan ingediend.</text:p>
            <text:p text:style-name="common-al">Instellen beroep</text:p>
            <text:p text:style-name="common-al">Tegen dit besluit kunnen belanghebbenden binnen zes weken na bekendmaking een beroepschrift indienen bij de rechtbank Noord-Nederland, locatie Groningen (postbus 150, 9700 AD Groningen). Een beroepschrift dient te worden ondertekend en ten minste de volgende gegevens 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het beroep is gericht;</text:p>
            <text:p text:style-name="common-al">• de gronden van het beroep.</text:p>
            <text:p text:style-name="last-al">Er kan ook digitaal beroep ingesteld worden bij genoemde rechtbank via loket.rechtspraak.nl/bestuursrecht. Daarvoor moet men wel beschikken over een elektronische handtekening (DigiD). Kijk op de genoemde web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93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ouwen van een schuur - Provincialeweg 4 in Sebaldebur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30</meta:user-defined>
    <meta:user-defined meta:name="OVERHEIDop.GmbID/DC.identifier">gmb-2022-300930</meta:user-defined>
    <meta:user-defined meta:name="OVERHEIDop.versieInformatie"/>
  </office:meta>
</office:document-meta>
</file>