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ude Molen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ude Molenstraat 8</text:span>
          </text:p>
            <text:p text:style-name="common-al">
            <text:span text:style-name="nadrukvet">Het bevestigen van een tijdelijk aluminium frame tegen de gevel voor het  aanbrengen van een banner afbeelding "Titus Brandsma"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18361</text:span>
          </text:p>
            <text:p text:style-name="common-al"/>
            <text:p text:style-name="common-al">Burgemeester en wethouders hebben een omgevingsvergunning verleend. Op 18 jan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09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18361</meta:user-defined>
    <meta:user-defined meta:name="DCTERMS.abstract">het bevestigen van een tijdelijk aluminium frame tegen de gevel voor het  aanbrengen van een banner afbeelding "Titus Brandsma"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Oude Molenstraat 8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093</meta:user-defined>
    <meta:user-defined meta:name="OVERHEIDop.GmbID/DC.identifier">gmb-2022-30093</meta:user-defined>
    <meta:user-defined meta:name="OVERHEIDop.versieInformatie"/>
  </office:meta>
</office:document-meta>
</file>