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straat 3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besloten om de beslistermijn voor de aanvraag met zaaknummer OV-2022-0240 voor een omgevingsvergunning op locatie Voorstraat 37 in Vianen te verlengen voor een periode van maximaal 6 weken. De aanvraag betreft het realiseren van een opbouw aan de achterzijde ten behoeve van het vergroten van de boven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091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1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1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straat 37 in Vian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917</meta:user-defined>
    <meta:user-defined meta:name="OVERHEIDop.GmbID/DC.identifier">gmb-2022-300917</meta:user-defined>
    <meta:user-defined meta:name="OVERHEIDop.versieInformatie"/>
  </office:meta>
</office:document-meta>
</file>