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Achter-Oventje 25, 5411 N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2 heeft de gemeente bovenstaande sloopmelding ontvangen.</text:p>
            <text:p text:style-name="common-al">De melding betreft locatie Achter-Oventje 25, 5411 NM Zeeland, en is geregistreerd onder zaaknummer Z2022-003137 en betreft het "slopen van een vloer van een voormalige hondenkennel".</text:p>
            <text:p text:style-name="common-al">De melding is geaccepteerd op 30-06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091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1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1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137</meta:user-defined>
    <meta:user-defined meta:name="DCTERMS.abstract">slopen van een vloer van een voormalige hondenkennel</meta:user-defined>
    <dc:language>nl</dc:language>
    <meta:user-defined meta:name="OVERHEIDop.locatietype/OVERHEIDop.gebiedsmarkering">Punt</meta:user-defined>
    <meta:user-defined meta:name="DC.title">Acceptatie sloopmelding, Achter-Oventje 25, 5411 NM Zeeland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915</meta:user-defined>
    <meta:user-defined meta:name="OVERHEIDop.GmbID/DC.identifier">gmb-2022-300915</meta:user-defined>
    <meta:user-defined meta:name="OVERHEIDop.versieInformatie"/>
  </office:meta>
</office:document-meta>
</file>