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Deursen-Dennenburg, 't Steenwer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't Steenwerk 3</text:span>
          </text:p>
            <text:p text:style-name="common-al">
            <text:span text:style-name="nadrukvet">Het verbouwen van een bestaand bouwwerk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373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3738</meta:user-defined>
    <meta:user-defined meta:name="DCTERMS.abstract">het verbouwen van een bestaa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Deursen-Dennenburg, 't Steenwerk 3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91</meta:user-defined>
    <meta:user-defined meta:name="OVERHEIDop.GmbID/DC.identifier">gmb-2022-30091</meta:user-defined>
    <meta:user-defined meta:name="OVERHEIDop.versieInformatie"/>
  </office:meta>
</office:document-meta>
</file>