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089001 - Heumenhofseweg 5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umenhofseweg 5 te Heumen</text:p>
            <text:p text:style-name="common-al">Omschrijving : aanpassen dakconstructie en diverse bouwkundige aanpassingen</text:p>
            <text:p text:style-name="common-al">Datum ontvangst :     29 juni 2022</text:p>
            <text:p text:style-name="common-al">Zaaknummer ODRN : W.Z22.10526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090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0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0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089001 - Heumenhofseweg 5 te Heumen</meta:user-defined>
    <meta:user-defined meta:name="DCTERMS.W3CDTF/DCTERMS.available">2022-07-04</meta:user-defined>
    <meta:user-defined meta:name="DCTERMS.W3CDTF/OVERHEIDop.jaargang">2022</meta:user-defined>
    <meta:user-defined meta:name="OVERHEIDop.publicationIssue">300909</meta:user-defined>
    <meta:user-defined meta:name="OVERHEIDop.GmbID/DC.identifier">gmb-2022-300909</meta:user-defined>
    <meta:user-defined meta:name="OVERHEIDop.versieInformatie"/>
  </office:meta>
</office:document-meta>
</file>