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We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Weelweg 3.</text:span>
          </text:p>
            <text:p text:style-name="common-al">Zaakomschrijving: het organiseren van Kofferbakverkoop 2022, 09-07, 16-07, 23-07, 30-07 en 06-08</text:p>
            <text:p text:style-name="common-al">Datum evenement: 9 juli 2022 tot en met 3 september 2022</text:p>
            <text:p text:style-name="common-al">Zaaknummer: 608068</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8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8068</meta:user-defined>
    <meta:user-defined meta:name="DCTERMS.abstract">het organiseren van Kofferbakverkoop 2022,  09-07, 16-07, 23-07, 30-07 en 06-08</meta:user-defined>
    <dc:language>nl</dc:language>
    <meta:user-defined meta:name="OVERHEIDop.locatietype/OVERHEIDop.gebiedsmarkering">Punt</meta:user-defined>
    <meta:user-defined meta:name="DC.title">Evenementenvergunning verleend, Kerkwerve, Weelweg 3</meta:user-defined>
    <meta:user-defined meta:name="DCTERMS.W3CDTF/DCTERMS.available">2022-07-04</meta:user-defined>
    <meta:user-defined meta:name="DCTERMS.W3CDTF/OVERHEIDop.jaargang">2022</meta:user-defined>
    <meta:user-defined meta:name="OVERHEIDop.publicationIssue">300893</meta:user-defined>
    <meta:user-defined meta:name="OVERHEIDop.GmbID/DC.identifier">gmb-2022-300893</meta:user-defined>
    <meta:user-defined meta:name="OVERHEIDop.versieInformatie"/>
  </office:meta>
</office:document-meta>
</file>