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 Baan 14, 5374 N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2 heeft de gemeente bovenstaande sloopmelding ontvangen.</text:p>
            <text:p text:style-name="common-al">De melding betreft locatie Lage Baan 14, 5374 NN Schaijk, en is geregistreerd onder zaaknummer Z2022-003131 en betreft het "slopen van een woning met asbesthoudende materialen en asbesthoudende dakgolfplaten".</text:p>
            <text:p text:style-name="common-al">De melding is geaccepteerd op 30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88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31</meta:user-defined>
    <meta:user-defined meta:name="DCTERMS.abstract">slopen van een woning met asbesthoudende materialen en asbesthoudende dakgolfplaten</meta:user-defined>
    <dc:language>nl</dc:language>
    <meta:user-defined meta:name="OVERHEIDop.locatietype/OVERHEIDop.gebiedsmarkering">Punt</meta:user-defined>
    <meta:user-defined meta:name="DC.title">Acceptatie sloopmelding, Lage Baan 14, 5374 NN Scha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87</meta:user-defined>
    <meta:user-defined meta:name="OVERHEIDop.GmbID/DC.identifier">gmb-2022-300887</meta:user-defined>
    <meta:user-defined meta:name="OVERHEIDop.versieInformatie"/>
  </office:meta>
</office:document-meta>
</file>