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abij Lobeliastraat 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een melding ontvangen waarvoor geen vergunningsplicht geldt voor de locatie nabij Lobeliastraat 2 te Hoogkarspel. De melding is geregistreerd en behandeld onder zaaknummer 2022-00162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8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t.o. Lobeliastraat 2 te Hoogkarspel</meta:user-defined>
    <dc:language>nl</dc:language>
    <meta:user-defined meta:name="OVERHEIDop.locatietype/OVERHEIDop.gebiedsmarkering">Punt</meta:user-defined>
    <meta:user-defined meta:name="DC.title">Kennisgeving melding, nabij Lobeliastraat 2 te Hoogkarsp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74</meta:user-defined>
    <meta:user-defined meta:name="OVERHEIDop.GmbID/DC.identifier">gmb-2022-300874</meta:user-defined>
    <meta:user-defined meta:name="OVERHEIDop.versieInformatie"/>
  </office:meta>
</office:document-meta>
</file>