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groten van een tandartspraktijk en het wijzigen van de brandscheidingen aan Irislaan 281A, 2343CM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en beslistermijn</text:p>
            <text:p text:style-name="common-al">Wet algemene bepalingen omgevingsrecht</text:p>
            <text:p text:style-name="common-al">Het college van burgemeester en wethouders van de gemeente Oegstgeest maakt bekend dat zij heeft besloten voor de volgende omgevingsaanvraag de beslistermijn te verlengen met een termijn van maximaal 6 weken:</text:p>
            <text:p text:style-name="common-al">Irislaan 281A, 2343CM Oegstgeest - het vergroten van een tandartspraktijk en het wijzigen van de brandscheidingen (30-06-2022/ Z/22/156068)</text:p>
            <text:p text:style-name="common-al">De uiterste beslistermijn is 14 augustus 2022.</text:p>
            <text:p text:style-name="common-al">Dit verlengingsbesluit is niet vatbaar voor bezwaar en beroep omdat het slechts een procedureel besluit is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0086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6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6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56068</meta:user-defined>
    <meta:user-defined meta:name="DCTERMS.abstract">het vergroten van een tandartspraktijk en het wijzigen van de brandscheidingen</meta:user-defined>
    <dc:language>nl</dc:language>
    <meta:user-defined meta:name="OVERHEIDop.locatietype/OVERHEIDop.gebiedsmarkering">Punt</meta:user-defined>
    <meta:user-defined meta:name="DC.title">Verlenging beslistermijn voor het vergroten van een tandartspraktijk en het wijzigen van de brandscheidingen aan Irislaan 281A, 2343CM Oegstgees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0866</meta:user-defined>
    <meta:user-defined meta:name="OVERHEIDop.GmbID/DC.identifier">gmb-2022-300866</meta:user-defined>
    <meta:user-defined meta:name="OVERHEIDop.versieInformatie"/>
  </office:meta>
</office:document-meta>
</file>