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59 te Maastricht. Kennisgeving nieuwe aanvraag omgevingsvergunning, het plaatsen van een tijdelijke tent en het maken van een doorgang in e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216WB</text:p>
            <text:p text:style-name="common-al">
            <text:span text:style-name="nadrukvet">Habitatsingel 59 te Maastricht</text:span>
          </text:p>
            <text:p text:style-name="common-al">
            <text:span text:style-name="nadrukvet">het plaatsen van een tijdelijke tent en het maken van een doorgang in een zijgevel</text:span>
          </text:p>
            <text:p text:style-name="common-al"/>
            <text:p text:style-name="common-al">
            <text:span text:style-name="nadrukvet">Datum ontvangst aanvraag:</text:span> 2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86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bitatsingel 59 te Maastricht. Kennisgeving nieuwe aanvraag omgevingsvergunning, het plaatsen van een tijdelijke tent en het maken van een doorgang in een zijgev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64</meta:user-defined>
    <meta:user-defined meta:name="OVERHEIDop.GmbID/DC.identifier">gmb-2022-300864</meta:user-defined>
    <meta:user-defined meta:name="OVERHEIDop.versieInformatie"/>
  </office:meta>
</office:document-meta>
</file>