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mpershof 30, 7161W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een melding ontvangen waarvoor geen vergunningsplicht geldt voor de locatie Kempershof 30, 7161WX Neede. De melding is geregistreerd onder zaaknummer 34387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86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empershof 30, 7161WX Neede</meta:user-defined>
    <dc:language>nl</dc:language>
    <meta:user-defined meta:name="OVERHEIDop.locatietype/OVERHEIDop.gebiedsmarkering">Punt</meta:user-defined>
    <meta:user-defined meta:name="DC.title">Kennisgeving ontvangst melding, Kempershof 30, 7161WX Nee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60</meta:user-defined>
    <meta:user-defined meta:name="OVERHEIDop.GmbID/DC.identifier">gmb-2022-300860</meta:user-defined>
    <meta:user-defined meta:name="OVERHEIDop.versieInformatie"/>
  </office:meta>
</office:document-meta>
</file>