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agelkrui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gelkruisstraat 13</text:span>
          </text:p>
            <text:p text:style-name="common-al">
            <text:span text:style-name="nadrukvet">Het transformeren van 't Hageltje naar 15 appartementen met berg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6315</text:span>
          </text:p>
            <text:p text:style-name="common-al"/>
            <text:p text:style-name="common-al">Burgemeester en wethouders hebben een omgevingsvergunning verleend. Op 21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08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8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6315</meta:user-defined>
    <meta:user-defined meta:name="DCTERMS.abstract">het transformeren van 't Hageltje naar 15 appartementen met ber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Hagelkruisstraat 13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86</meta:user-defined>
    <meta:user-defined meta:name="OVERHEIDop.GmbID/DC.identifier">gmb-2022-30086</meta:user-defined>
    <meta:user-defined meta:name="OVERHEIDop.versieInformatie"/>
  </office:meta>
</office:document-meta>
</file>