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Herpen, Bieskamp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ieskamp 4</text:span>
          </text:p>
            <text:p text:style-name="common-al">
            <text:span text:style-name="nadrukvet">Het uitbreiden van de kas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01579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8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1001579</meta:user-defined>
    <meta:user-defined meta:name="DCTERMS.abstract">het uitbreiden van de k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Herpen, Bieskamp 4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085</meta:user-defined>
    <meta:user-defined meta:name="OVERHEIDop.GmbID/DC.identifier">gmb-2022-30085</meta:user-defined>
    <meta:user-defined meta:name="OVERHEIDop.versieInformatie"/>
  </office:meta>
</office:document-meta>
</file>