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ymansstraat 10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eymansstraat 103 te Venlo</text:span>
          </text:p>
            <text:p text:style-name="common-al">Voor het uitbreiden van de inrichting met twee padelbanen</text:p>
            <text:p text:style-name="common-al">Afrondingsbrief verzonden op30 juni 2022</text:p>
            <text:p text:style-name="common-al">Kenmerk 2022-07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083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3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Heymansstraat 103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831</meta:user-defined>
    <meta:user-defined meta:name="OVERHEIDop.GmbID/DC.identifier">gmb-2022-300831</meta:user-defined>
    <meta:user-defined meta:name="OVERHEIDop.versieInformatie"/>
  </office:meta>
</office:document-meta>
</file>