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na Appeldoorn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ina Appeldoornstraat 5, 11-7-2022 t/m 13-07-2022, Locatie: Dina Appeldoornstraat 5-3</text:p>
            <text:p text:style-name="common-al">Looptijd :-- t/m 13-07-2022</text:p>
            <text:p text:style-name="common-al">Verzonden naar aanvrager op: 29-06-2022</text:p>
            <text:p text:style-name="common-al">Kenmerk gemeente: Z/22/2055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57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81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757</meta:user-defined>
    <meta:user-defined meta:name="DCTERMS.abstract">TVM, Dina Appeldoornstraat 5, 11-7-2022 t/m 13-07-2022, Dina Appeldoornstraat 5-3</meta:user-defined>
    <dc:language>nl</dc:language>
    <meta:user-defined meta:name="OVERHEIDop.locatietype/OVERHEIDop.gebiedsmarkering">Punt</meta:user-defined>
    <meta:user-defined meta:name="DC.title">Besluit apv vergunning Verleend Dina Appeldoornstraat 5-3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11</meta:user-defined>
    <meta:user-defined meta:name="OVERHEIDop.GmbID/DC.identifier">gmb-2022-300811</meta:user-defined>
    <meta:user-defined meta:name="OVERHEIDop.versieInformatie"/>
  </office:meta>
</office:document-meta>
</file>