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rolikstraat 27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3 vakken Vrolikstraat 283     20-7-2022, Locatie: Vrolikstraat 273-H</text:p>
            <text:p text:style-name="common-al">Looptijd :-- t/m 20-07-2022</text:p>
            <text:p text:style-name="common-al">Verzonden naar aanvrager op: 29-06-2022</text:p>
            <text:p text:style-name="common-al">Kenmerk gemeente: Z/22/20523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5232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801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80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80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2320</meta:user-defined>
    <meta:user-defined meta:name="DCTERMS.abstract">TVM 3 vakken Vrolikstraat 283 20-7-2022, Vrolikstraat 273-H</meta:user-defined>
    <dc:language>nl</dc:language>
    <meta:user-defined meta:name="OVERHEIDop.locatietype/OVERHEIDop.gebiedsmarkering">Punt</meta:user-defined>
    <meta:user-defined meta:name="DC.title">Besluit apv vergunning Verleend Vrolikstraat 273-H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0801</meta:user-defined>
    <meta:user-defined meta:name="OVERHEIDop.GmbID/DC.identifier">gmb-2022-300801</meta:user-defined>
    <meta:user-defined meta:name="OVERHEIDop.versieInformatie"/>
  </office:meta>
</office:document-meta>
</file>