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afelberg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Introductieweek ter hoogte van Tafelbergweg 51 1105BD AMSTERDAM</text:p>
            <text:p text:style-name="common-al">Datum van:02-09-2022</text:p>
            <text:p text:style-name="common-al">Datum t/m:02-09-2022</text:p>
            <text:p text:style-name="common-al">Tijd van: 10:00</text:p>
            <text:p text:style-name="common-al">Tijd tot: 18:30</text:p>
            <text:p text:style-name="common-al">Bezoekers drukste moment: 245</text:p>
            <text:p text:style-name="common-al">Activiteiten:Eten, spelen zoals kubb, bubblevoetbal,.. spelen.</text:p>
            <text:p text:style-name="common-al">Ontvangen op: 23-06-2022</text:p>
            <text:p text:style-name="common-al">Kenmerk gemeente: Z/22/20541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8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4122</meta:user-defined>
    <meta:user-defined meta:name="DCTERMS.abstract">Aanvraag voor een evenementenvergunning ter hoogte van adres Tafelbergweg 51</meta:user-defined>
    <dc:language>nl</dc:language>
    <meta:user-defined meta:name="OVERHEIDop.locatietype/OVERHEIDop.gebiedsmarkering">Punt</meta:user-defined>
    <meta:user-defined meta:name="DC.title">Aanvraag evenementenvergunning Tafelbergweg 5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81</meta:user-defined>
    <meta:user-defined meta:name="OVERHEIDop.GmbID/DC.identifier">gmb-2022-300781</meta:user-defined>
    <meta:user-defined meta:name="OVERHEIDop.versieInformatie"/>
  </office:meta>
</office:document-meta>
</file>