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2 heeft de gemeente een aanvraag ontvangen voor het kappen van een eik op het schoolplein op locatie Nieuwe 's-Gravelandseweg 15 te Bussum. De aanvraag is geregistreerd onder zaaknummer HZ_WABO-22-007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07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's-Gravelandseweg 15 te Bussum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078</meta:user-defined>
    <meta:user-defined meta:name="OVERHEIDop.GmbID/DC.identifier">gmb-2022-30078</meta:user-defined>
    <meta:user-defined meta:name="OVERHEIDop.versieInformatie"/>
  </office:meta>
</office:document-meta>
</file>