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prichten van een woonverblijf voor het huisvesten van twintig seizoenarbeiders op het terrein, Middenvliet 13A,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Middenvliet 13A, 1787PN Julianadorp: het oprichten van een woonverblijf voor het huisvesten van twintig seizoenarbeiders op het terrein</text:p>
            <text:p text:style-name="last-al">Verzenddatum: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07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onverblijf voor het huisvesten van twintig seizoenarbeiders op het terrein op locatie Middenvliet 13A, 1787PN Julianadorp</meta:user-defined>
    <dc:language>nl</dc:language>
    <meta:user-defined meta:name="OVERHEIDop.locatietype/OVERHEIDop.gebiedsmarkering">Punt</meta:user-defined>
    <meta:user-defined meta:name="DC.title">Ingetrokken aanvraag oprichten van een woonverblijf voor het huisvesten van twintig seizoenarbeiders op het terrein, Middenvliet 13A, 1787PN Julianadorp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0751</meta:user-defined>
    <meta:user-defined meta:name="OVERHEIDop.GmbID/DC.identifier">gmb-2022-300751</meta:user-defined>
    <meta:user-defined meta:name="OVERHEIDop.versieInformatie"/>
  </office:meta>
</office:document-meta>
</file>