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De Boelelaan 111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Bar Boele - De Boelelaan 1111C - 1081HV AMSTERDAM</text:p>
            <text:p text:style-name="common-al">Verzonden naar aanvrager op: 29-06-2022</text:p>
            <text:p text:style-name="common-al">Kenmerk gemeente: Z/21/1974340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74340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4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4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4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340</meta:user-defined>
    <meta:user-defined meta:name="DCTERMS.abstract">Verleend: alcoholwetvergunning op adres De Boelelaan 1111C</meta:user-defined>
    <dc:language>nl</dc:language>
    <meta:user-defined meta:name="OVERHEIDop.locatietype/OVERHEIDop.gebiedsmarkering">Punt</meta:user-defined>
    <meta:user-defined meta:name="DC.title">Besluit alcoholwetvergunning Verleend De Boelelaan 1111C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748</meta:user-defined>
    <meta:user-defined meta:name="OVERHEIDop.GmbID/DC.identifier">gmb-2022-300748</meta:user-defined>
    <meta:user-defined meta:name="OVERHEIDop.versieInformatie"/>
  </office:meta>
</office:document-meta>
</file>