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ouwplan Ruwaard - Bergsche Hoevepad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ouwplan Ruwaard - Bergsche Hoevepad ong.</text:span>
          </text:p>
            <text:p text:style-name="common-al">
            <text:span text:style-name="nadrukvet">Het bouwen van 48 stuks 2-kamerappartementen en 24 stuks 3-kamerappartemen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26332</text:span>
          </text:p>
            <text:p text:style-name="common-al"/>
            <text:p text:style-name="common-al">Burgemeester en wethouders hebben op 20 jan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7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7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7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26332</meta:user-defined>
    <meta:user-defined meta:name="DCTERMS.abstract">het bouwen van 48 stuks 2-kamerappartementen en 24 stuks 3-kamerappartementen</meta:user-defined>
    <dc:language>nl</dc:language>
    <meta:user-defined meta:name="OVERHEIDop.locatietype/OVERHEIDop.gebiedsmarkering">Punt</meta:user-defined>
    <meta:user-defined meta:name="DC.title">Omgevingsvergunning aangevraagd: Oss, bouwplan Ruwaard - Bergsche Hoevepad ong.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074</meta:user-defined>
    <meta:user-defined meta:name="OVERHEIDop.GmbID/DC.identifier">gmb-2022-30074</meta:user-defined>
    <meta:user-defined meta:name="OVERHEIDop.versieInformatie"/>
  </office:meta>
</office:document-meta>
</file>