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ld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cheldeplein 1, 04-07-2022 t/m 08-07-2022, Locatie: Scheldeplein 1</text:p>
            <text:p text:style-name="common-al">Looptijd :-- t/m 08-07-2022</text:p>
            <text:p text:style-name="common-al">Verzonden naar aanvrager op: 29-06-2022</text:p>
            <text:p text:style-name="common-al">Kenmerk gemeente: Z/22/2050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06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1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0699</meta:user-defined>
    <meta:user-defined meta:name="DCTERMS.abstract">Tvm/Stremmen, Scheldeplein 1, 04-07-2022 t/m 08-07-2022, Scheldeplein 1</meta:user-defined>
    <dc:language>nl</dc:language>
    <meta:user-defined meta:name="OVERHEIDop.locatietype/OVERHEIDop.gebiedsmarkering">Punt</meta:user-defined>
    <meta:user-defined meta:name="DC.title">Besluit apv vergunning Verleend Scheldeplein 1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713</meta:user-defined>
    <meta:user-defined meta:name="OVERHEIDop.GmbID/DC.identifier">gmb-2022-300713</meta:user-defined>
    <meta:user-defined meta:name="OVERHEIDop.versieInformatie"/>
  </office:meta>
</office:document-meta>
</file>