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ofmeyrstraat 4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2PV - Hofmeyrstraat 42 - 7-7-2022, Locatie: Hofmeyrstraat 42-3</text:p>
            <text:p text:style-name="common-al">Looptijd :-- t/m 07-07-2022</text:p>
            <text:p text:style-name="common-al">Verzonden naar aanvrager op: 29-06-2022</text:p>
            <text:p text:style-name="common-al">Kenmerk gemeente: Z/22/20557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5574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69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9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9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5744</meta:user-defined>
    <meta:user-defined meta:name="DCTERMS.abstract">2PV - Hofmeyrstraat 42 - 7-7-2022, Hofmeyrstraat 42-3</meta:user-defined>
    <dc:language>nl</dc:language>
    <meta:user-defined meta:name="OVERHEIDop.locatietype/OVERHEIDop.gebiedsmarkering">Punt</meta:user-defined>
    <meta:user-defined meta:name="DC.title">Besluit apv vergunning Verleend Hofmeyrstraat 42-3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696</meta:user-defined>
    <meta:user-defined meta:name="OVERHEIDop.GmbID/DC.identifier">gmb-2022-300696</meta:user-defined>
    <meta:user-defined meta:name="OVERHEIDop.versieInformatie"/>
  </office:meta>
</office:document-meta>
</file>