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16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1-2022</text:p>
            <text:p text:style-name="common-al">
            <text:span text:style-name="nadrukvet">Omschrijving: </text:span>verwijderen van asbest (Meijhorst 216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413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702D962-D5FC-4A20-9747-2971961A2E48" xlink:type="simple">http://www.nijmegen.nl/vergunningpagina/?guid=A702D962-D5FC-4A20-9747-2971961A2E4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067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6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6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2166 te Nijmegen: verwijderen van asbest - meldingen - Melding ontvang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067</meta:user-defined>
    <meta:user-defined meta:name="OVERHEIDop.GmbID/DC.identifier">gmb-2022-30067</meta:user-defined>
    <meta:user-defined meta:name="OVERHEIDop.versieInformatie"/>
  </office:meta>
</office:document-meta>
</file>