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Gemeenteblad van 30 mei 2022 (nummer 242480) is bij een publicatie van de melding straatfeest aan De Rietschoot in Oostzaan abusievelijk niet het volledig adres vermeld. Deze publicatie wordt hierbij gerectificeerd als volgt:</text:p>
            <text:p text:style-name="common-al">Soort melding: Melding straatfeest</text:p>
            <text:p text:style-name="common-al">Datum en tijdstippen: 9 juli 2022 van 12:00 tot 22:00 uur</text:p>
            <text:p text:style-name="common-al">Locatie/adres: De Rietschoot 187 in Oostzaan</text:p>
            <text:p text:style-name="common-al">Verzenddatum: 24 mei 2022</text:p>
            <text:p text:style-name="common-al">Datum melding: 9 mei 2022</text:p>
            <text:p text:style-name="common-al">Zaaknummer: 809698</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06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meta:user-defined>
    <meta:user-defined meta:name="DCTERMS.W3CDTF/DCTERMS.available">2022-07-01</meta:user-defined>
    <meta:user-defined meta:name="DCTERMS.W3CDTF/OVERHEIDop.jaargang">2022</meta:user-defined>
    <meta:user-defined meta:name="OVERHEIDop.publicationIssue">300640</meta:user-defined>
    <meta:user-defined meta:name="OVERHEIDop.GmbID/DC.identifier">gmb-2022-300640</meta:user-defined>
    <meta:user-defined meta:name="OVERHEIDop.versieInformatie"/>
  </office:meta>
</office:document-meta>
</file>